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60b1fc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24b67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a378"/>
    </style:style>
    <style:style style:name="P1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officeooo:rsid="00435a05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64359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4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5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anguage="it" fo:country="IT" fo:font-weight="bold" officeooo:rsid="0060b1f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style:text-underline-style="none" fo:font-weight="bold" officeooo:rsid="0060b1fc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none" fo:font-weight="bold" officeooo:rsid="0059085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none" fo:font-weight="bold" officeooo:rsid="005ef3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none" fo:font-weight="bold" officeooo:rsid="005a1bd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style:text-underline-style="none" fo:font-weight="bold" officeooo:rsid="00624b6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officeooo:rsid="006435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6">N° </text:span><text:span text:style-name="T10">17</text:span><text:span text:style-name="T6"> in data </text:span><text:span text:style-name="T10">01</text:span><text:span text:style-name="T9"> Settembre</text:span><text:span text:style-name="T10"> </text:span><text:span text:style-name="T6">20</text:span><text:span text:style-name="T7">2</text:span><text:span text:style-name="T8">2</text:span><text:span text:style-name="T6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21">16</text:span><text:span text:style-name="T3"> </text:span><text:span text:style-name="T14">Agosto</text:span><text:span text:style-name="T4"> al </text:span><text:span text:style-name="T15">31</text:span><text:span text:style-name="T14"> Agosto</text:span><text:span text:style-name="T12">:</text:span><text:span text:style-name="T28"> </text:span><text:span text:style-name="T29">4</text:span><text:span text:style-name="T5">;</text:span></text:h>
      <text:list xml:id="list102914027" text:style-name="WW8Num2">
        <text:list-item>
          <text:p text:style-name="P17"><text:span text:style-name="T1">Numero pratiche sottoposte a controllo sistematico: </text:span><text:span text:style-name="T29">3</text:span><text:span text:style-name="T30"> (</text:span><text:span text:style-name="T33">P</text:span><text:span text:style-name="T30">rot. </text:span><text:span text:style-name="T29">16601, </text:span><text:span text:style-name="T33">P</text:span><text:span text:style-name="T30">rot.</text:span><text:span text:style-name="T29">16629</text:span><text:span text:style-name="T31"> e </text:span><text:span text:style-name="T33">P</text:span><text:span text:style-name="T30">rot.</text:span><text:span text:style-name="T31">1</text:span><text:span text:style-name="T29">6630</text:span><text:span text:style-name="T32">)</text:span><text:span text:style-name="T5">;</text:span></text:p>
        </text:list-item>
        <text:list-item>
          <text:p text:style-name="P16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18"><text:span text:style-name="T16">Numero pratiche integrate </text:span><text:span text:style-name="T11">nel periodo </text:span><text:span text:style-name="T13">dal </text:span><text:span text:style-name="T15">16</text:span><text:span text:style-name="T14">Agosto al </text:span><text:span text:style-name="T15">31</text:span><text:span text:style-name="T14">Agosto</text:span><text:span text:style-name="T16">, da includere nel campione: </text:span><text:span text:style-name="T27">0</text:span><text:span text:style-name="T16">;</text:span></text:p>
        </text:list-item>
        <text:list-item>
          <text:p text:style-name="P19">Numero pratiche che fanno parte necessariamente del campione: 0;</text:p>
        </text:list-item>
        <text:list-item>
          <text:p text:style-name="P20"><text:span text:style-name="T1">Numero pratiche incluse nel campione: </text:span><text:span text:style-name="T27">1 (Prot. 16265)</text:span><text:span text:style-name="T1">;</text:span></text:p>
        </text:list-item>
        <text:list-item>
          <text:p text:style-name="P21"><text:span text:style-name="T1">Numero di pratiche da individuare per sorteggio: </text:span><text:span text:style-name="T27">1</text:span></text:p>
          <text:p text:style-name="P19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23">Il sorteggio </text:span><text:span text:style-name="T24">non si è svolto in quanto </text:span><text:span text:style-name="T25">è presente solo una pratica sottoposta a controllo a campione</text:span><text:span text:style-name="T26">.</text:span></text:p>
      <text:p text:style-name="P6"/>
      <text:p text:style-name="P4"/>
      <text:h text:style-name="P7" text:outline-level="1"><text:span text:style-name="T1">Forlimpopoli,</text:span><text:span text:style-name="T18"> </text:span><text:span text:style-name="T22">05</text:span><text:span text:style-name="T20"> </text:span><text:span text:style-name="T21">Settembre</text:span><text:span text:style-name="T19"> </text:span><text:span text:style-name="T2">202</text:span><text:span text:style-name="T17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7T12:57:45.277000000</dc:date>
    <meta:editing-cycles>71</meta:editing-cycles>
    <meta:editing-duration>PT3H54M27S</meta:editing-duration>
    <meta:generator>LibreOffice/6.4.4.2$Windows_x86 LibreOffice_project/3d775be2011f3886db32dfd395a6a6d1ca2630ff</meta:generator>
    <meta:print-date>2023-01-27T12:57:31.882000000</meta:print-date>
    <meta:document-statistic meta:table-count="0" meta:image-count="0" meta:object-count="0" meta:page-count="1" meta:paragraph-count="15" meta:word-count="135" meta:character-count="888" meta:non-whitespace-character-count="769"/>
  </office:meta>
</office:document-meta>
</file>